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fo:margin-left="0.3347in" fo:text-indent="0in" style:page-number="1">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4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4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4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TableRow59" style:family="table-row">
      <style:table-row-properties style:min-row-height="0.4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842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1.379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in" fo:text-indent="0in">
        <style:tab-stops/>
      </style:paragraph-properties>
      <style:text-properties style:font-name="標楷體" style:font-name-asian="標楷體"/>
    </style:style>
    <style:style style:name="P98" style:parent-style-name="內文" style:family="paragraph">
      <style:paragraph-properties fo:margin-left="0in" fo:text-inden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in" fo:text-indent="0in">
        <style:tab-stops/>
      </style:paragraph-properties>
      <style:text-properties style:font-name="標楷體" style:font-name-asian="標楷體"/>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2" style:parent-style-name="內文" style:family="paragraph">
      <style:paragraph-properties fo:widows="2" fo:orphans="2" fo:margin-top="0.125in" fo:line-height="150%" fo:margin-left="0in" fo:text-indent="0in">
        <style:tab-stops/>
      </style:paragraph-properties>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屏東縣政府委託財團法人屏東縣慧光源通普賢文教基金會辦理實驗教育學校</text:p>
      <text:p text:style-name="P3"><text:span text:style-name="T4">屏東縣餉潭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text:p>
            <text:p text:style-name="P52"><text:s text:c="2"/>十條或第二十五條規定處罰」</text:p>
            <text:p text:style-name="P53">□無「經各級社政主管機關依兒童及少年福利與權益保障法第九十七條</text:p>
            <text:p text:style-name="P54"><text:s text:c="2"/>規定處罰」</text:p>
            <text:p text:style-name="P55">□無「曾體罰或霸凌學生，造成其身心嚴重侵害」</text:p>
            <text:p text:style-name="P56">□無「有性別平等教育法第二十七之一條第一項第一、二款及同條第三</text:p>
            <text:p text:style-name="P57"><text:s text:c="2"/>項之情形者」</text:p>
            <text:p text:style-name="P58">(曾犯任何1項，學校不得進用或運用)</text:p>
          </table:table-cell>
          <table:covered-table-cell/>
          <table:covered-table-cell/>
        </table:table-row>
        <table:table-row table:style-name="TableRow59">
          <table:table-cell table:style-name="TableCell60">
            <text:p text:style-name="P61">協助教學或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2"/></text:span><text:span text:style-name="T86"><text:s/></text:span></text:p>
          </table:table-cell>
          <table:covered-table-cell/>
          <table:covered-table-cell/>
        </table:table-row>
        <table:table-row table:style-name="TableRow87">
          <table:table-cell table:style-name="TableCell88">
            <text:p text:style-name="P89">教材內容簡介</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結果</text:p>
            <text:p text:style-name="P95">(由學校填寫)</text:p>
          </table:table-cell>
          <table:table-cell table:style-name="TableCell96" table:number-columns-spanned="3">
            <text:p text:style-name="P97">□通過。</text:p>
            <text:p text:style-name="P98"><text:span text:style-name="T99">□</text:span><text:span text:style-name="T100">修正後再審</text:span><text:span text:style-name="T101">(</text:span><text:span text:style-name="T102">請於</text:span><text:span text:style-name="T103">＿＿</text:span><text:span text:style-name="T104">年＿＿月＿＿日前提出修正資料</text:span><text:span text:style-name="T105">)</text:span><text:span text:style-name="T106">。</text:span></text:p>
            <text:p text:style-name="P107">□修正後通過。<text:s/></text:p>
            <text:p text:style-name="P108"><text:span text:style-name="T109">□</text:span><text:span text:style-name="T110">不通過。</text:span></text:p>
          </table:table-cell>
          <table:covered-table-cell/>
          <table:covered-table-cell/>
        </table:table-row>
      </table:table>
      <text:p text:style-name="P111">備註：校外人士協助教學或活動違反相關法規或本要點規定者，本校應終止契約關係或運用關係，並依相關法令處理。</text:p>
      <text:p text:style-name="P112"><text:span text:style-name="T113">申請人：＿＿＿＿＿＿＿＿＿＿＿</text:span><text:span text:style-name="T114">(</text:span><text:span text:style-name="T115">簽章</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name</dc:creator>
    <meta:creation-date>2020-06-06T03:52:00Z</meta:creation-date>
    <dc:date>2021-09-22T13:33:00Z</dc:date>
    <meta:print-date>2020-02-04T07:02:00Z</meta:print-date>
    <meta:template xlink:href="Normal" xlink:type="simple"/>
    <meta:editing-cycles>4</meta:editing-cycles>
    <meta:editing-duration>PT360S</meta:editing-duration>
    <meta:document-statistic meta:page-count="1" meta:paragraph-count="1" meta:word-count="91" meta:character-count="614" meta:row-count="4" meta:non-whitespace-character-count="524"/>
  </office:meta>
</office:document-meta>
</file>